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enis ADF Pro SC" svg:font-family="'Berenis ADF Pro SC'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2.71pt"/>
    </style:style>
    <style:style style:name="co2" style:family="table-column">
      <style:table-column-properties fo:break-before="auto" style:column-width="25.4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80.76pt"/>
    </style:style>
    <style:style style:name="ro1" style:family="table-row">
      <style:table-row-properties style:row-height="78.04pt" fo:break-before="auto" style:use-optimal-row-height="false"/>
    </style:style>
    <style:style style:name="ro2" style:family="table-row">
      <style:table-row-properties style:row-height="20.1pt" fo:break-before="auto" style:use-optimal-row-height="false"/>
    </style:style>
    <style:style style:name="ro3" style:family="table-row">
      <style:table-row-properties style:row-height="14.14pt" fo:break-before="auto" style:use-optimal-row-height="false"/>
    </style:style>
    <style:style style:name="ro4" style:family="table-row">
      <style:table-row-properties style:row-height="12.81pt" fo:break-before="auto" style:use-optimal-row-height="false"/>
    </style:style>
    <style:style style:name="ro5" style:family="table-row">
      <style:table-row-properties style:row-height="20.1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05pt double #000000" style:border-line-width-bottom="0.34pt 0.34pt 0.34pt" fo:background-color="#3b160e" style:text-align-source="fix" style:repeat-content="false" fo:border-left="none" fo:border-right="1.05pt double #000000" style:border-line-width-right="0.34pt 0.34pt 0.34pt" style:rotation-angle="270" fo:border-top="none" style:vertical-align="middle"/>
      <style:paragraph-properties fo:text-align="center" fo:margin-left="0pt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style:use-window-font-color="true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pt"/>
      <style:text-properties fo:color="#000000"/>
    </style:style>
    <style:style style:name="ce5" style:family="table-cell" style:parent-style-name="Default">
      <style:table-cell-properties style:text-align-source="fix" style:repeat-content="false" fo:background-color="transparent" style:rotation-angle="270" style:vertical-align="middle"/>
      <style:paragraph-properties fo:text-align="center" fo:margin-left="0pt"/>
      <style:text-properties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style:use-window-font-color="true" fo:font-size="14pt" style:font-size-asian="14pt" style:font-size-complex="14pt"/>
      <style:map style:condition="is-true-formula(AND(ISEVEN(ROW());ISEVEN(COLUMN());([.B2]=&quot;o&quot;)))" style:apply-style-name="SpecCellEvenSGiven" style:base-cell-address="Permissions.B2"/>
      <style:map style:condition="is-true-formula(AND(ISODD(ROW());ISODD(COLUMN());([.B2]=&quot;o&quot;)))" style:apply-style-name="SpecCellEvenEvenSGiven" style:base-cell-address="Permissions.B2"/>
      <style:map style:condition="is-true-formula(([.B2]=&quot;o&quot;))" style:apply-style-name="SpecCellOddSGiven" style:base-cell-address="Permissions.B2"/>
      <style:map style:condition="is-true-formula(AND(ISEVEN(ROW());ISEVEN(COLUMN());([.B2]=&quot;x&quot;)))" style:apply-style-name="SpecCellEvenSRevoked" style:base-cell-address="Permissions.B2"/>
      <style:map style:condition="is-true-formula(AND(ISODD(ROW());ISODD(COLUMN());([.B2]=&quot;x&quot;)))" style:apply-style-name="SpecCellEvenEvenSRevoked" style:base-cell-address="Permissions.B2"/>
      <style:map style:condition="is-true-formula([.B2]=&quot;x&quot;)" style:apply-style-name="SpecCellOddSRevoked" style:base-cell-address="Permissions.B2"/>
      <style:map style:condition="is-true-formula(AND(ISEVEN(ROW());ISEVEN(COLUMN());([.B2]=&quot;.&quot;)))" style:apply-style-name="SpecCellEvenGiven" style:base-cell-address="Permissions.B2"/>
      <style:map style:condition="is-true-formula(AND(ISODD(ROW());ISODD(COLUMN());([.B2]=&quot;.&quot;)))" style:apply-style-name="SpecCellEvenEvenGiven" style:base-cell-address="Permissions.B2"/>
      <style:map style:condition="is-true-formula([.B2]=&quot;.&quot;)" style:apply-style-name="SpecCellOddGiven" style:base-cell-address="Permissions.B2"/>
      <style:map style:condition="is-true-formula(AND(ISEVEN(ROW());ISEVEN(COLUMN());([.B2]=&quot;_&quot;)))" style:apply-style-name="SpecCellEvenRevoked" style:base-cell-address="Permissions.B2"/>
      <style:map style:condition="is-true-formula(AND(ISODD(ROW());ISODD(COLUMN());([.B2]=&quot;_&quot;)))" style:apply-style-name="SpecCellEvenEvenRevoked" style:base-cell-address="Permissions.B2"/>
      <style:map style:condition="is-true-formula([.B2]=&quot;_&quot;)" style:apply-style-name="SpecCellOddRevoked" style:base-cell-address="Permissions.B2"/>
      <style:map style:condition="is-true-formula(AND(ISEVEN(ROW());ISEVEN(COLUMN())))" style:apply-style-name="SpecCellEven" style:base-cell-address="Permissions.B2"/>
      <style:map style:condition="is-true-formula(AND(ISODD(ROW());ISODD(COLUMN())))" style:apply-style-name="SpecCellOdd" style:base-cell-address="Permissions.B2"/>
    </style:style>
    <style:style style:name="ce26" style:family="table-cell" style:parent-style-name="Default">
      <style:text-properties style:use-window-font-color="true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fo:color="#000000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style:rotation-angle="270" style:vertical-align="middle"/>
      <style:paragraph-properties fo:text-align="center" fo:margin-left="0pt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pt"/>
      <style:text-properties fo:color="#000000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style:use-window-font-color="true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style:use-window-font-color="true" fo:font-size="14pt" style:font-size-asian="14pt" style:font-size-complex="14pt"/>
      <style:map style:condition="is-true-formula(AND(ISEVEN(ROW());ISEVEN(COLUMN());([.B2]=&quot;o&quot;)))" style:apply-style-name="SpecCellEvenSGiven" style:base-cell-address="'Permissions-Complete'.B2"/>
      <style:map style:condition="is-true-formula(AND(ISODD(ROW());ISODD(COLUMN());([.B2]=&quot;o&quot;)))" style:apply-style-name="SpecCellEvenEvenSGiven" style:base-cell-address="'Permissions-Complete'.B2"/>
      <style:map style:condition="is-true-formula(([.B2]=&quot;o&quot;))" style:apply-style-name="SpecCellOddSGiven" style:base-cell-address="'Permissions-Complete'.B2"/>
      <style:map style:condition="is-true-formula(AND(ISEVEN(ROW());ISEVEN(COLUMN());([.B2]=&quot;x&quot;)))" style:apply-style-name="SpecCellEvenSRevoked" style:base-cell-address="'Permissions-Complete'.B2"/>
      <style:map style:condition="is-true-formula(AND(ISODD(ROW());ISODD(COLUMN());([.B2]=&quot;x&quot;)))" style:apply-style-name="SpecCellEvenEvenSRevoked" style:base-cell-address="'Permissions-Complete'.B2"/>
      <style:map style:condition="is-true-formula([.B2]=&quot;x&quot;)" style:apply-style-name="SpecCellOddSRevoked" style:base-cell-address="'Permissions-Complete'.B2"/>
      <style:map style:condition="is-true-formula(AND(ISEVEN(ROW());ISEVEN(COLUMN());([.B2]=&quot;.&quot;)))" style:apply-style-name="SpecCellEvenGiven" style:base-cell-address="'Permissions-Complete'.B2"/>
      <style:map style:condition="is-true-formula(AND(ISODD(ROW());ISODD(COLUMN());([.B2]=&quot;.&quot;)))" style:apply-style-name="SpecCellEvenEvenGiven" style:base-cell-address="'Permissions-Complete'.B2"/>
      <style:map style:condition="is-true-formula([.B2]=&quot;.&quot;)" style:apply-style-name="SpecCellOddGiven" style:base-cell-address="'Permissions-Complete'.B2"/>
      <style:map style:condition="is-true-formula(AND(ISEVEN(ROW());ISEVEN(COLUMN());([.B2]=&quot;_&quot;)))" style:apply-style-name="SpecCellEvenRevoked" style:base-cell-address="'Permissions-Complete'.B2"/>
      <style:map style:condition="is-true-formula(AND(ISODD(ROW());ISODD(COLUMN());([.B2]=&quot;_&quot;)))" style:apply-style-name="SpecCellEvenEvenRevoked" style:base-cell-address="'Permissions-Complete'.B2"/>
      <style:map style:condition="is-true-formula([.B2]=&quot;_&quot;)" style:apply-style-name="SpecCellOddRevoked" style:base-cell-address="'Permissions-Complete'.B2"/>
      <style:map style:condition="is-true-formula(AND(ISEVEN(ROW());ISEVEN(COLUMN())))" style:apply-style-name="SpecCellEven" style:base-cell-address="'Permissions-Complete'.B2"/>
      <style:map style:condition="is-true-formula(AND(ISODD(ROW());ISODD(COLUMN())))" style:apply-style-name="SpecCellOdd" style:base-cell-address="'Permissions-Complete'.B2"/>
    </style:style>
    <style:style style:name="ce12" style:family="table-cell" style:parent-style-name="Default">
      <style:table-cell-properties fo:border="none"/>
    </style:style>
    <style:style style:name="ce97" style:family="table-cell" style:parent-style-name="Default">
      <style:table-cell-properties fo:background-color="#000000"/>
      <style:text-properties fo:color="#000000"/>
    </style:style>
    <style:style style:name="ce135" style:family="table-cell" style:parent-style-name="Default">
      <style:table-cell-properties fo:background-color="#000000"/>
    </style:style>
  </office:automatic-styles>
  <office:body>
    <office:spreadsheet>
      <table:calculation-settings table:automatic-find-labels="false" table:use-regular-expressions="false" table:use-wildcards="true"/>
      <table:table table:name="Permissions" table:style-name="ta1">
        <table:table-column table:style-name="co1" table:default-cell-style-name="ce3"/>
        <table:table-column table:style-name="co2" table:number-columns-repeated="53" table:default-cell-style-name="ce6"/>
        <table:table-column table:style-name="co2" table:number-columns-repeated="947" table:default-cell-style-name="ce3"/>
        <table:table-column table:style-name="co2" table:default-cell-style-name="ce10"/>
        <table:table-row table:style-name="ro1">
          <table:table-cell table:style-name="ce1"/>
          <table:table-cell table:style-name="ce5" table:number-columns-repeated="53"/>
          <table:table-cell table:style-name="ce8" table:number-columns-repeated="947"/>
          <table:table-cell/>
        </table:table-row>
        <table:table-row table:style-name="ro2">
          <table:table-cell table:style-name="ce2"/>
          <table:table-cell table:style-name="ce23"/>
          <table:table-cell table:style-name="ce2" table:number-columns-repeated="999"/>
          <table:table-cell table:style-name="ce11"/>
        </table:table-row>
        <table:table-row table:style-name="ro2" table:number-rows-repeated="8">
          <table:table-cell table:style-name="ce2" table:number-columns-repeated="1001"/>
          <table:table-cell table:style-name="ce11"/>
        </table:table-row>
        <table:table-row table:style-name="ro2">
          <table:table-cell table:style-name="ce2"/>
          <table:table-cell table:style-name="ce26"/>
          <table:table-cell table:style-name="ce2" table:number-columns-repeated="999"/>
          <table:table-cell table:style-name="ce11"/>
        </table:table-row>
        <table:table-row table:style-name="ro2" table:number-rows-repeated="22">
          <table:table-cell table:style-name="ce2" table:number-columns-repeated="1001"/>
          <table:table-cell table:style-name="ce11"/>
        </table:table-row>
        <table:table-row table:style-name="ro2" table:number-rows-repeated="952">
          <table:table-cell table:number-columns-repeated="1002"/>
        </table:table-row>
        <table:table-row table:style-name="ro3">
          <table:table-cell table:style-name="ce4" office:value-type="string" calcext:value-type="string">
            <text:p>#~END~#</text:p>
          </table:table-cell>
          <table:table-cell table:style-name="ce7" table:number-columns-repeated="53"/>
          <table:table-cell table:style-name="ce9" table:number-columns-repeated="947"/>
          <table:table-cell/>
        </table:table-row>
        <table:table-row table:style-name="ro2" table:number-rows-repeated="1047577">
          <table:table-cell table:number-columns-repeated="1002"/>
        </table:table-row>
        <table:table-row table:style-name="ro4" table:number-rows-repeated="12">
          <table:table-cell table:number-columns-repeated="1002"/>
        </table:table-row>
        <table:table-row table:style-name="ro4">
          <table:table-cell table:number-columns-repeated="1002"/>
        </table:table-row>
        <calcext:conditional-formats>
          <calcext:conditional-format calcext:target-range-address="Permissions.B2:Permissions.B2">
            <calcext:condition calcext:apply-style-name="SpecCellEvenSGiven" calcext:value="formula-is(AND(ISEVEN(ROW());ISEVEN(COLUMN());([.B2]=&quot;o&quot;)))" calcext:base-cell-address="Permissions.B2"/>
            <calcext:condition calcext:apply-style-name="SpecCellEvenEvenSGiven" calcext:value="formula-is(AND(ISODD(ROW());ISODD(COLUMN());([.B2]=&quot;o&quot;)))" calcext:base-cell-address="Permissions.B2"/>
            <calcext:condition calcext:apply-style-name="SpecCellOddSGiven" calcext:value="formula-is(([.B2]=&quot;o&quot;))" calcext:base-cell-address="Permissions.B2"/>
            <calcext:condition calcext:apply-style-name="SpecCellEvenSRevoked" calcext:value="formula-is(AND(ISEVEN(ROW());ISEVEN(COLUMN());([.B2]=&quot;x&quot;)))" calcext:base-cell-address="Permissions.B2"/>
            <calcext:condition calcext:apply-style-name="SpecCellEvenEvenSRevoked" calcext:value="formula-is(AND(ISODD(ROW());ISODD(COLUMN());([.B2]=&quot;x&quot;)))" calcext:base-cell-address="Permissions.B2"/>
            <calcext:condition calcext:apply-style-name="SpecCellOddSRevoked" calcext:value="formula-is([.B2]=&quot;x&quot;)" calcext:base-cell-address="Permissions.B2"/>
            <calcext:condition calcext:apply-style-name="SpecCellEvenGiven" calcext:value="formula-is(AND(ISEVEN(ROW());ISEVEN(COLUMN());([.B2]=&quot;.&quot;)))" calcext:base-cell-address="Permissions.B2"/>
            <calcext:condition calcext:apply-style-name="SpecCellEvenEvenGiven" calcext:value="formula-is(AND(ISODD(ROW());ISODD(COLUMN());([.B2]=&quot;.&quot;)))" calcext:base-cell-address="Permissions.B2"/>
            <calcext:condition calcext:apply-style-name="SpecCellOddGiven" calcext:value="formula-is([.B2]=&quot;.&quot;)" calcext:base-cell-address="Permissions.B2"/>
            <calcext:condition calcext:apply-style-name="SpecCellEvenRevoked" calcext:value="formula-is(AND(ISEVEN(ROW());ISEVEN(COLUMN());([.B2]=&quot;_&quot;)))" calcext:base-cell-address="Permissions.B2"/>
            <calcext:condition calcext:apply-style-name="SpecCellEvenEvenRevoked" calcext:value="formula-is(AND(ISODD(ROW());ISODD(COLUMN());([.B2]=&quot;_&quot;)))" calcext:base-cell-address="Permissions.B2"/>
            <calcext:condition calcext:apply-style-name="SpecCellOddRevoked" calcext:value="formula-is([.B2]=&quot;_&quot;)" calcext:base-cell-address="Permissions.B2"/>
            <calcext:condition calcext:apply-style-name="SpecCellEven" calcext:value="formula-is(AND(ISEVEN(ROW());ISEVEN(COLUMN())))" calcext:base-cell-address="Permissions.B2"/>
            <calcext:condition calcext:apply-style-name="SpecCellOdd" calcext:value="formula-is(AND(ISODD(ROW());ISODD(COLUMN())))" calcext:base-cell-address="Permissions.B2"/>
            <calcext:condition calcext:apply-style-name="SpecCellEvenEven" calcext:value="is-no-error" calcext:base-cell-address="Permissions.B2"/>
          </calcext:conditional-format>
        </calcext:conditional-formats>
      </table:table>
      <table:table table:name="Permissions-Complete" table:style-name="ta1">
        <table:table-column table:style-name="co1" table:default-cell-style-name="ce3"/>
        <table:table-column table:style-name="co2" table:number-columns-repeated="53" table:default-cell-style-name="ce6"/>
        <table:table-column table:style-name="co2" table:number-columns-repeated="947" table:default-cell-style-name="ce3"/>
        <table:table-column table:style-name="co2" table:default-cell-style-name="ce10"/>
        <table:table-row table:style-name="ro1">
          <table:table-cell table:style-name="ce1"/>
          <table:table-cell table:style-name="ce5" table:number-columns-repeated="53"/>
          <table:table-cell table:style-name="ce8" table:number-columns-repeated="947"/>
          <table:table-cell/>
        </table:table-row>
        <table:table-row table:style-name="ro2">
          <table:table-cell table:style-name="ce2"/>
          <table:table-cell table:style-name="ce28"/>
          <table:table-cell table:style-name="ce2" table:number-columns-repeated="999"/>
          <table:table-cell table:style-name="ce11"/>
        </table:table-row>
        <table:table-row table:style-name="ro2" table:number-rows-repeated="8">
          <table:table-cell table:style-name="ce2" table:number-columns-repeated="1001"/>
          <table:table-cell table:style-name="ce11"/>
        </table:table-row>
        <table:table-row table:style-name="ro2">
          <table:table-cell table:style-name="ce2"/>
          <table:table-cell table:style-name="ce26"/>
          <table:table-cell table:style-name="ce2" table:number-columns-repeated="999"/>
          <table:table-cell table:style-name="ce11"/>
        </table:table-row>
        <table:table-row table:style-name="ro2" table:number-rows-repeated="22">
          <table:table-cell table:style-name="ce2" table:number-columns-repeated="1001"/>
          <table:table-cell table:style-name="ce11"/>
        </table:table-row>
        <table:table-row table:style-name="ro2" table:number-rows-repeated="952">
          <table:table-cell table:number-columns-repeated="1002"/>
        </table:table-row>
        <table:table-row table:style-name="ro3">
          <table:table-cell table:style-name="ce4" office:value-type="string" calcext:value-type="string">
            <text:p>#~END~#</text:p>
          </table:table-cell>
          <table:table-cell table:style-name="ce7" table:number-columns-repeated="53"/>
          <table:table-cell table:style-name="ce9" table:number-columns-repeated="947"/>
          <table:table-cell/>
        </table:table-row>
        <table:table-row table:style-name="ro2" table:number-rows-repeated="1047577">
          <table:table-cell table:number-columns-repeated="1002"/>
        </table:table-row>
        <table:table-row table:style-name="ro4" table:number-rows-repeated="12">
          <table:table-cell table:number-columns-repeated="1002"/>
        </table:table-row>
        <table:table-row table:style-name="ro4">
          <table:table-cell table:number-columns-repeated="1002"/>
        </table:table-row>
        <calcext:conditional-formats>
          <calcext:conditional-format calcext:target-range-address="'Permissions-Complete'.B2:'Permissions-Complete'.B2">
            <calcext:condition calcext:apply-style-name="SpecCellEvenSGiven" calcext:value="formula-is(AND(ISEVEN(ROW());ISEVEN(COLUMN());([.B2]=&quot;o&quot;)))" calcext:base-cell-address="'Permissions-Complete'.B2"/>
            <calcext:condition calcext:apply-style-name="SpecCellEvenEvenSGiven" calcext:value="formula-is(AND(ISODD(ROW());ISODD(COLUMN());([.B2]=&quot;o&quot;)))" calcext:base-cell-address="'Permissions-Complete'.B2"/>
            <calcext:condition calcext:apply-style-name="SpecCellOddSGiven" calcext:value="formula-is(([.B2]=&quot;o&quot;))" calcext:base-cell-address="'Permissions-Complete'.B2"/>
            <calcext:condition calcext:apply-style-name="SpecCellEvenSRevoked" calcext:value="formula-is(AND(ISEVEN(ROW());ISEVEN(COLUMN());([.B2]=&quot;x&quot;)))" calcext:base-cell-address="'Permissions-Complete'.B2"/>
            <calcext:condition calcext:apply-style-name="SpecCellEvenEvenSRevoked" calcext:value="formula-is(AND(ISODD(ROW());ISODD(COLUMN());([.B2]=&quot;x&quot;)))" calcext:base-cell-address="'Permissions-Complete'.B2"/>
            <calcext:condition calcext:apply-style-name="SpecCellOddSRevoked" calcext:value="formula-is([.B2]=&quot;x&quot;)" calcext:base-cell-address="'Permissions-Complete'.B2"/>
            <calcext:condition calcext:apply-style-name="SpecCellEvenGiven" calcext:value="formula-is(AND(ISEVEN(ROW());ISEVEN(COLUMN());([.B2]=&quot;.&quot;)))" calcext:base-cell-address="'Permissions-Complete'.B2"/>
            <calcext:condition calcext:apply-style-name="SpecCellEvenEvenGiven" calcext:value="formula-is(AND(ISODD(ROW());ISODD(COLUMN());([.B2]=&quot;.&quot;)))" calcext:base-cell-address="'Permissions-Complete'.B2"/>
            <calcext:condition calcext:apply-style-name="SpecCellOddGiven" calcext:value="formula-is([.B2]=&quot;.&quot;)" calcext:base-cell-address="'Permissions-Complete'.B2"/>
            <calcext:condition calcext:apply-style-name="SpecCellEvenRevoked" calcext:value="formula-is(AND(ISEVEN(ROW());ISEVEN(COLUMN());([.B2]=&quot;_&quot;)))" calcext:base-cell-address="'Permissions-Complete'.B2"/>
            <calcext:condition calcext:apply-style-name="SpecCellEvenEvenRevoked" calcext:value="formula-is(AND(ISODD(ROW());ISODD(COLUMN());([.B2]=&quot;_&quot;)))" calcext:base-cell-address="'Permissions-Complete'.B2"/>
            <calcext:condition calcext:apply-style-name="SpecCellOddRevoked" calcext:value="formula-is([.B2]=&quot;_&quot;)" calcext:base-cell-address="'Permissions-Complete'.B2"/>
            <calcext:condition calcext:apply-style-name="SpecCellEven" calcext:value="formula-is(AND(ISEVEN(ROW());ISEVEN(COLUMN())))" calcext:base-cell-address="'Permissions-Complete'.B2"/>
            <calcext:condition calcext:apply-style-name="SpecCellOdd" calcext:value="formula-is(AND(ISODD(ROW());ISODD(COLUMN())))" calcext:base-cell-address="'Permissions-Complete'.B2"/>
            <calcext:condition calcext:apply-style-name="SpecCellEvenEven" calcext:value="is-no-error" calcext:base-cell-address="'Permissions-Complete'.B2"/>
          </calcext:conditional-format>
        </calcext:conditional-formats>
      </table:table>
      <table:table table:name="Holders" table:style-name="ta1">
        <table:table-column table:style-name="co4" table:default-cell-style-name="ce12"/>
        <table:table-column table:style-name="co3" table:number-columns-repeated="19" table:default-cell-style-name="Default"/>
        <table:table-column table:style-name="co3" table:default-cell-style-name="ce135"/>
        <table:table-row table:style-name="ro5">
          <table:table-cell table:style-name="HeritageHeader" office:value-type="string" calcext:value-type="string">
            <text:p>Holder</text:p>
          </table:table-cell>
          <table:table-cell table:style-name="HeritageHeader" office:value-type="string" calcext:value-type="string">
            <text:p>Héritages</text:p>
          </table:table-cell>
          <table:table-cell table:number-columns-repeated="18"/>
          <table:table-cell table:style-name="ce97" office:value-type="string" calcext:value-type="string">
            <text:p>#~END~#</text:p>
          </table:table-cell>
        </table:table-row>
        <table:table-row table:style-name="ro5" table:number-rows-repeated="1048560">
          <table:table-cell table:number-columns-repeated="21"/>
        </table:table-row>
        <table:table-row table:style-name="ro4" table:number-rows-repeated="14">
          <table:table-cell table:number-columns-repeated="21"/>
        </table:table-row>
        <table:table-row table:style-name="ro4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enis ADF Pro SC" svg:font-family="'Berenis ADF Pro SC'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dLine" style:family="table-cell" style:parent-style-name="Default">
      <style:table-cell-properties fo:background-color="#333333" style:rotation-angle="0" style:shrink-to-fit="true" loext:vertical-justify="auto"/>
      <style:paragraph-properties css3t:text-justify="auto"/>
      <style:text-properties fo:color="#333333" fo:font-size="2pt" style:font-size-asian="6pt" style:font-size-complex="6pt"/>
    </style:style>
    <style:style style:name="SpecCell" style:family="table-cell" style:parent-style-name="Default" style:data-style-name="N100">
      <style:table-cell-properties fo:background-color="#ffffff" style:text-align-source="fix" style:repeat-content="false" fo:border="none" style:rotation-angle="0" style:vertical-align="middle"/>
      <style:paragraph-properties fo:text-align="center" fo:margin-left="0pt"/>
      <style:text-properties fo:font-size="10pt" style:font-size-asian="10pt" style:font-size-complex="10pt"/>
    </style:style>
    <style:style style:name="SpecCellEvenEven" style:family="table-cell" style:parent-style-name="SpecCell" style:data-style-name="N100">
      <style:table-cell-properties fo:background-color="#cccccc" style:text-align-source="fix" style:repeat-content="false" fo:border="none" style:rotation-angle="0" style:vertical-align="middle"/>
      <style:paragraph-properties fo:text-align="center" fo:margin-left="0pt"/>
      <style:text-properties fo:font-size="10pt" style:font-size-asian="10pt" style:font-size-complex="10pt"/>
    </style:style>
    <style:style style:name="SpecCellOdd" style:family="table-cell" style:parent-style-name="SpecCell" style:data-style-name="N100">
      <style:table-cell-properties fo:background-color="#b2b2b2" style:text-align-source="fix" style:repeat-content="false" style:rotation-angle="0" style:vertical-align="middle"/>
      <style:paragraph-properties fo:text-align="center" fo:margin-left="0pt"/>
      <style:text-properties fo:font-size="10pt" style:font-size-asian="10pt" style:font-size-complex="10pt"/>
    </style:style>
    <style:style style:name="SpecHolderDefault" style:family="table-cell" style:parent-style-name="Default">
      <style:table-cell-properties fo:border-bottom="1.56pt double #000000" style:border-line-width-bottom="0.74pt 0.74pt 0.06pt" fo:background-color="#ffbf00" fo:border-left="none" fo:padding="2.01pt" fo:border-right="none" style:rotation-angle="270" fo:border-top="none" loext:vertical-justify="auto"/>
      <style:paragraph-properties css3t:text-justify="auto"/>
      <style:text-properties style:font-name="Berenis ADF Pro SC" fo:font-family="'Berenis ADF Pro SC'" style:font-pitch="variable" fo:font-size="12pt" style:font-size-asian="12pt" style:font-size-complex="12pt"/>
    </style:style>
    <style:style style:name="SpecHolderEven" style:family="table-cell" style:parent-style-name="Default">
      <style:table-cell-properties fo:border-bottom="1.05pt double #000000" style:border-line-width-bottom="0.34pt 0.34pt 0.34pt" fo:background-color="#ea7500" style:text-align-source="fix" style:repeat-content="false" fo:border-left="none" fo:padding="2.01pt" fo:border-right="none" style:rotation-angle="270" fo:border-top="none" style:vertical-align="bottom" loext:vertical-justify="auto"/>
      <style:paragraph-properties fo:text-align="center" css3t:text-justify="auto" fo:margin-left="0pt"/>
      <style:text-properties fo:font-size="14pt" style:font-size-asian="14pt" style:font-size-complex="14pt"/>
    </style:style>
    <style:style style:name="SpecHolderOdd" style:family="table-cell" style:parent-style-name="Default">
      <style:table-cell-properties fo:border-bottom="1.05pt double #000000" style:border-line-width-bottom="0.34pt 0.34pt 0.34pt" fo:background-color="#f10d0c" style:text-align-source="fix" style:repeat-content="false" fo:border-left="none" fo:padding="2.01pt" fo:border-right="none" style:rotation-angle="270" fo:border-top="none" style:vertical-align="bottom"/>
      <style:paragraph-properties fo:text-align="center" fo:margin-left="0pt"/>
      <style:text-properties fo:font-size="14pt" style:font-size-asian="14pt" style:font-size-complex="14pt"/>
    </style:style>
    <style:style style:name="SpecPermissionEven" style:family="table-cell" style:parent-style-name="Default">
      <style:table-cell-properties fo:border-bottom="none" fo:background-color="#069a2e" fo:border-left="none" fo:border-right="1.05pt double #000000" style:border-line-width-right="0.34pt 0.34pt 0.34pt" fo:border-top="none"/>
      <style:text-properties style:use-window-font-color="true" fo:font-size="14pt" style:font-size-asian="14pt" style:font-size-complex="14pt"/>
    </style:style>
    <style:style style:name="SpecPermissionOdd" style:family="table-cell" style:parent-style-name="Default">
      <style:table-cell-properties fo:border-bottom="none" fo:background-color="#127622" fo:border-left="none" fo:border-right="1.56pt double #000000" style:border-line-width-right="0.74pt 0.74pt 0.06pt" fo:border-top="none"/>
      <style:text-properties fo:font-size="14pt" style:font-size-asian="14pt" style:font-size-complex="14pt"/>
    </style:style>
    <style:style style:name="HeritageEven" style:family="table-cell" style:parent-style-name="Default">
      <style:table-cell-properties fo:background-color="#999999"/>
    </style:style>
    <style:style style:name="HeritageOdd" style:family="table-cell" style:parent-style-name="Default">
      <style:table-cell-properties fo:background-color="#808080"/>
    </style:style>
    <style:style style:name="HeritageHolderEven" style:family="table-cell" style:parent-style-name="Default">
      <style:table-cell-properties fo:border-bottom="none" fo:background-color="#ea7500" fo:border-left="none" fo:border-right="1.05pt double #000000" style:border-line-width-right="0.34pt 0.34pt 0.34pt" fo:border-top="none" style:vertical-align="middle"/>
    </style:style>
    <style:style style:name="HeritageHolderOdd" style:family="table-cell" style:parent-style-name="Default">
      <style:table-cell-properties fo:border-bottom="none" fo:background-color="#f10d0c" fo:border-left="none" fo:border-right="1.05pt double #000000" style:border-line-width-right="0.34pt 0.34pt 0.34pt" fo:border-top="none" style:vertical-align="middle"/>
    </style:style>
    <style:style style:name="HeritageHeader" style:family="table-cell" style:parent-style-name="Default">
      <style:table-cell-properties fo:border-bottom="1.05pt double #000000" style:border-line-width-bottom="0.34pt 0.34pt 0.34pt" fo:background-color="#50200c" style:text-align-source="fix" style:repeat-content="false" fo:border-left="none" fo:border-right="1.05pt double #000000" style:border-line-width-right="0.34pt 0.34pt 0.34pt" fo:border-top="non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SpecCellEvenSRevoked" style:family="table-cell" style:parent-style-name="SpecCellEven">
      <style:table-cell-properties fo:background-color="#ff3838"/>
      <style:text-properties style:use-window-font-color="true"/>
    </style:style>
    <style:style style:name="SpecCellEvenSGiven" style:family="table-cell" style:parent-style-name="SpecCellEven">
      <style:table-cell-properties fo:background-color="#3faf46"/>
      <style:text-properties style:use-window-font-color="true"/>
    </style:style>
    <style:style style:name="SpecCellEvenGiven" style:family="table-cell" style:parent-style-name="SpecCellEven">
      <style:table-cell-properties fo:background-color="#50938a"/>
      <style:text-properties style:use-window-font-color="true" fo:font-size="2pt"/>
    </style:style>
    <style:style style:name="SpecCellEvenRevoked" style:family="table-cell" style:parent-style-name="SpecCellEven">
      <style:table-cell-properties fo:background-color="#ff860d"/>
      <style:text-properties style:use-window-font-color="true" fo:font-size="2pt"/>
    </style:style>
    <style:style style:name="SpecCellEven" style:family="table-cell" style:parent-style-name="SpecCell"/>
    <style:style style:name="SpecCellEvenEvenGiven" style:family="table-cell" style:parent-style-name="SpecCellEvenEven">
      <style:table-cell-properties fo:background-color="#1e6a39"/>
      <style:text-properties fo:font-size="2pt"/>
    </style:style>
    <style:style style:name="SpecCellEvenEvenRevoked" style:family="table-cell" style:parent-style-name="SpecCellEvenEven">
      <style:table-cell-properties fo:background-color="#b85c00"/>
      <style:text-properties fo:font-size="2pt"/>
    </style:style>
    <style:style style:name="SpecCellEvenEvenSGiven" style:family="table-cell" style:parent-style-name="SpecCellEvenEven">
      <style:table-cell-properties fo:background-color="#127622"/>
    </style:style>
    <style:style style:name="SpecCellEvenEvenSRevoked" style:family="table-cell" style:parent-style-name="SpecCellEvenEven">
      <style:table-cell-properties fo:background-color="#c9211e"/>
    </style:style>
    <style:style style:name="SpecCellOddGiven" style:family="table-cell" style:parent-style-name="SpecCellOdd">
      <style:table-cell-properties fo:background-color="#158466"/>
      <style:text-properties fo:font-size="2pt"/>
    </style:style>
    <style:style style:name="SpecCellOddRevoked" style:family="table-cell" style:parent-style-name="SpecCellOdd">
      <style:table-cell-properties fo:background-color="#ea7500"/>
      <style:text-properties fo:font-size="2pt"/>
    </style:style>
    <style:style style:name="SpecCellOddSGiven" style:family="table-cell" style:parent-style-name="SpecCellOdd">
      <style:table-cell-properties fo:background-color="#069a2e"/>
    </style:style>
    <style:style style:name="SpecCellOddSRevoked" style:family="table-cell" style:parent-style-name="SpecCellOdd">
      <style:table-cell-properties fo:background-color="#f10d0c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16:47:31.8370577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6T00:00:37.645951951</meta:creation-date>
    <meta:generator>LibreOffice/6.1.5.2$Linux_X86_64 LibreOffice_project/10$Build-2</meta:generator>
    <dc:date>2021-02-15T16:52:32.008843688</dc:date>
    <meta:editing-duration>PT23H2M50S</meta:editing-duration>
    <meta:editing-cycles>40</meta:editing-cycles>
    <meta:document-statistic meta:table-count="3" meta:cell-count="5" meta:object-count="0"/>
  </office:meta>
</office:document-meta>
</file>